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color="#FF0000"/>
    </style:style>
    <style:style style:name="T3" style:parent-style-name="Predvolenépísmoodseku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color="#FF0000" fo:font-size="14pt" style:font-size-asian="14pt" style:font-size-complex="14pt"/>
    </style:style>
    <style:style style:name="T5" style:parent-style-name="Predvolenépísmoodseku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50"/></text:span><text:span text:style-name="T3">Komisie pri obecnom zastupiteľstve v Šuriciach</text:span></text:p>
      <text:p text:style-name="Normálny"><text:span text:style-name="T4"><text:s text:c="46"/></text:span><text:span text:style-name="T5">vo volebnom období 20</text:span><text:span text:style-name="T6">23</text:span><text:span text:style-name="T7"><text:s/>- 202</text:span><text:span text:style-name="T8">6</text:span></text:p>
      <text:p text:style-name="Normálny"/>
      <text:p text:style-name="Normálny"/>
      <text:p text:style-name="Normálny">Komisie majú tri základné funkcie:<text:s/></text:p>
      <text:p text:style-name="P9">a./ Poradnú, b./<text:s/>Iniciatívnu, c./ kontrolnú<text:s/></text:p>
      <text:p text:style-name="Normálny"><text:s text:c="7"/>Kontrola prostredníctvom komisií nie je oprávnená zasahovať do kompetencií iných orgánov obce a do kompetencie starostu obce. Pri výkone kontroly musia byť rešpektované aj osobitné právne predpisy, ktoré riešia ochranu určitých údajov a utajovaných skutočností. Vykonaná kontrola sa neriadi osobitnými procesnými predpismi je naviazaná na rozsah kompetencie obecného zastupiteľstva.<text:s/></text:p>
      <text:p text:style-name="Normálny"><text:s text:c="7"/>Komisie sa skladajú z poslancov OZ a obyvateľov obce ktorých volí a odvoláva obecné zastupiteľstvo. Komisiu tvorí predseda komisie, zapisovateľ a členovia komisie. Komisia zasadá minimálne raz za 3-mesiace alebo, podľa potreby. Pokiaľ materiál na prerokovaní nebol členom komisie doručený v písomnej forme jeden deň pred zasadnutím komisie ,<text:s/>komisia hlasovaním rozhodne o jeho prerokovaní. Zasadnutia komisie sa môže zúčastniť aj starosta obce. Ak požiada o udelenie slova, predseda komisie mu ho udelí. Z každého zasadnutia komisie sa spisuje zápisnica, ktoré podpisuje predseda, zapisovateľ a členovia komisie. Zápisnica sa doručuje starostovi obce a hlavnému kontrolórovi. K zápisnici sa prikladá prezenčná listina a vyhotovuje do 5dní od skončenia zasadnutia komisie.</text:p>
      <text:p text:style-name="Normálny"><text:span text:style-name="T10"><text:s text:c="7"/>Činnosť komisií koordinuje zástupca starostu</text:span>. Komisie nemajú rozhodovaciu právomoc a nie sú výkonnými orgánmi.<text:s/></text:p>
      <text:p text:style-name="P11"/>
      <text:p text:style-name="P12">Komisia ochrany verejného poriadku a občianske sťažnosti /KOVP + OS/:</text:p>
      <text:p text:style-name="P13"><text:s text:c="7"/>Mihály <text:s/>František<text:s text:c="21"/>predseda</text:p>
      <text:p text:style-name="P14"><text:s text:c="7"/>Kunya Jozef<text:s text:c="12"/><text:s text:c="19"/>člen</text:p>
      <text:p text:style-name="P15"><text:s text:c="7"/>Bodnárová <text:s/>Annamária <text:s/><text:s text:c="8"/>členka</text:p>
      <text:p text:style-name="P16"><text:s text:c="7"/>Tódorová Janka <text:s text:c="13"/><text:s text:c="10"/>členka<text:s text:c="3"/></text:p>
      <text:p text:style-name="P17"><text:s text:c="7"/>Ing. Mede <text:s/>Richard<text:s/><text:s text:c="17"/>člen<text:s/></text:p>
      <text:p text:style-name="P18"/>
      <text:p text:style-name="Normálny">Hlavné úlohy:</text:p>
      <text:p text:style-name="Normálny"><text:s text:c="7"/>- Predkladá podnety na zabezpečenie verejného poriadku</text:p>
      <text:p text:style-name="Normálny"><text:s text:c="6"/>- Spolupôsobí pri riešení susedských sporov, alebo priestupkov proti spolunažívaniu</text:p>
      <text:p text:style-name="Normálny"><text:s text:c="6"/>- Podáva<text:s/>podnety na ochranu majetku obce a majetku občanov</text:p>
      <text:p text:style-name="Normálny"><text:s text:c="6"/>- Podáva podnety na zabezpečenie poriadku, čistoty a hygieny v uliciach, verejných priestranstvách <text:s/>obce a verejne prístupných miestach<text:s/></text:p>
      <text:p text:style-name="Normálny"/>
      <text:p text:style-name="Normálny"><text:s/><text:span text:style-name="T19">Stavebná komisia a územného plánovania a ochrana životného pr</text:span><text:span text:style-name="T20">ostredia /SK + ŽP/</text:span></text:p>
      <text:p text:style-name="P21"><text:s/>Ing.<text:s/>Richard Mede <text:s text:c="25"/>predseda</text:p>
      <text:p text:style-name="P22"><text:s/>Kunya Jozef <text:s text:c="6"/><text:s text:c="31"/>člen</text:p>
      <text:p text:style-name="P23"><text:s/>Bodnárová Annamária<text:s/><text:s text:c="18"/>členka</text:p>
      <text:p text:style-name="P24"><text:s/>Tódorová Janka <text:s text:c="4"/><text:s text:c="26"/>členka</text:p>
      <text:p text:style-name="P25"><text:s/>Mihály František<text:s text:c="2"/><text:s text:c="19"/><text:s text:c="9"/>člen</text:p>
      <text:p text:style-name="Normálny"/>
      <text:p text:style-name="Normálny"/>
      <text:p text:style-name="Normálny">Hlavné úlohy:</text:p>
      <text:p text:style-name="Normálny"><text:s text:c="5"/>- Posudzuje koncepcie z hľadiska rozvoja obce</text:p>
      <text:p text:style-name="Normálny"><text:s text:c="5"/>- Posudzuje vlastnú investičnú činnosť obce v záujme zabezpečenia potrieb obyvateľov obce a rozvoja obce<text:s/></text:p>
      <text:p text:style-name="Normálny"><text:s text:c="4"/>- Usmerňuje investičnú činnosť právnických a<text:s/>fyzických osôb v obci</text:p>
      <text:p text:style-name="Normálny"><text:s text:c="4"/>- Posudzuje - územnoplánovaciu dokumentáciu obce, jej obstarávanie, schvaľovanie a zmeny</text:p>
      <text:p text:style-name="Normálny"><text:s text:c="4"/>- Spolupôsobí pri príprave vlastnej investičnej a podnikateľskej činnosti obce</text:p>
      <text:p text:style-name="Normálny"><text:s text:c="4"/>- Predkladá iniciatívne návrhy na rozvoj dopravy a miestnych komunikácií</text:p>
      <text:p text:style-name="Normálny"><text:s text:c="4"/>- Posudzuje návrhy na rozvoj verejného osvetlenia, elektrifikáciu obce a plynofikáciu obce</text:p>
      <text:p text:style-name="Normálny"><text:s text:c="4"/>- Spolupôsobí pri tvorbe a ochrane životného prostredia<text:s/></text:p>
      <text:p text:style-name="Normálny"><text:s text:c="4"/>- Spolupôsobí pri správe a údržbe verejnej zelene</text:p>
      <text:p text:style-name="Normálny"><text:s text:c="4"/>- Kontroluje nakladanie<text:s/>s komunálnym odpadom<text:s/></text:p>
      <text:p text:style-name="Normálny"><text:s text:c="4"/>- Kontroluje zásobovanie vodou odpadové vod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1.2326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margin-left="0in">
        <style:tab-stops/>
      </style:paragraph-properties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10-17T14:23:00Z</meta:creation-date>
    <dc:date>2022-11-28T08:46:00Z</dc:date>
    <meta:template xlink:href="Normal" xlink:type="simple"/>
    <meta:editing-cycles>10</meta:editing-cycles>
    <meta:editing-duration>PT1860S</meta:editing-duration>
    <meta:document-statistic meta:page-count="1" meta:paragraph-count="6" meta:word-count="507" meta:character-count="3394" meta:row-count="24" meta:non-whitespace-character-count="2893"/>
  </office:meta>
</office:document-meta>
</file>